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Your Friends</text:p>
      <text:p text:style-name="Title">Justice</text:p>
      <text:p><text:s/>[Fill] F#m F#m F#m F#m (x2)</text:p>
      <text:p/>
      <text:p>[Intro] F#m F#m F#m E</text:p>
      <text:p>(x4) <text:s text:c="3"/>D <text:s/>D <text:s/>C E</text:p>
      <text:p/>
      <text:p>Because <text:span text:style-name="Measure_20__23_1">we</text:span> <text:span text:style-name="Measure_20__23_2">are</text:span> <text:s text:c="2"/>[Chorus]</text:p>
      <text:p>Your <text:span text:style-name="Measure_20__23_2">friends</text:span> <text:s text:c="8"/>(x3)</text:p>
      <text:p><text:span text:style-name="Measure_20__23_1">You'll</text:span> <text:span text:style-name="Measure_20__23_2">ne</text:span>ver be</text:p>
      <text:p>A<text:span text:style-name="Measure_20__23_1">lone</text:span> agai<text:span text:style-name="Measure_20__23_2">n</text:span></text:p>
      <text:p>(Ooh, come o<text:span text:style-name="Measure_20__23_1">n</text:span> x4)</text:p>
      <text:p/>
      <text:p>[Fill] <text:s text:c="5"/>[Intro] (x4)</text:p>
      <text:p>[Chorus] (x4~4~4~1</text:p>
      <text:p>[Link] <text:s text:c="3"/>~4~4~8~4) (x8)</text:p>
      <text:p>D D C E <text:s text:c="4"/>[Fill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6pt" style:font-size-asian="36pt" style:font-size-complex="3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2in" fo:page-width="9.52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Are Your Friends</meta:user-defined>
    <meta:user-defined meta:name="Year">2006</meta:user-defined>
  </office:meta>
</office:document-meta>
</file>